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3000002012788255404671D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9.001cm" svg:height="8.804cm" draw:z-index="0"><draw:image xlink:href="Pictures/1000000000000453000002012788255404671D4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10:17:46.529000000</meta:creation-date>
    <dc:date>2022-08-05T10:18:25.374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.lin1$Windows_X86_64 LibreOffice_project/ac167a92e33a5447f0bf604564addc465dbb4b35</meta:generator>
  </office:meta>
</office:document-meta>
</file>